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P2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dd171" style:font-size-asian="12pt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dd171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2dd171" style:font-name-complex="Arial"/>
    </style:style>
    <style:style style:name="T10" style:family="text">
      <style:text-properties officeooo:rsid="000f8fd9"/>
    </style:style>
    <style:style style:name="T11" style:family="text">
      <style:text-properties fo:font-weight="normal" officeooo:rsid="000f8fd9" style:font-weight-asian="normal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</text:span><text:span text:style-name="T7">, </text:span><text:span text:style-name="T9">19</text:span><text:span text:style-name="T7"> de </text:span><text:span text:style-name="T9">noviembre</text:span><text:span text:style-name="T7"> de 20</text:span><text:span text:style-name="T8">20</text:span><text:span text:style-name="T7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Tengo el agrado de dirigirme al señor Gobernador llevando a su conocimiento que esta Cámara de Diputados, en sesión de la fecha, ha aprobado <text:span text:style-name="T10">la</text:span> Comunicación <text:span text:style-name="T11">N°</text:span><text:span text:style-name="T5"> </text:span><text:span text:style-name="T6">41046 CD</text:span>, cuyo texto a continuación se transcribe:</text:p>
      <text:p text:style-name="P13"/>
      <text:p text:style-name="P13"/>
      <text:p text:style-name="P20"><text:span text:style-name="T12">“La Cámara de <text:s/>Diputados de la Provincia de Santa Fe, vería con agrado que el Poder Ejecutivo, por intermedio del organismo correspondiente, informe en relación a la dilación y escasa respuesta del Registro Civil, lo siguiente: </text:span></text:p>
      <text:p text:style-name="P20"><text:span text:style-name="T12">1) cantidad de solicitudes de rectificación de partidas de nacimiento y de nuevos documentos de identidad peticionados de conformidad con lo dispuesto por la Ley Nacional de Identidad de Género N° 26.743, desde el 10 de diciembre de 2019 hasta la fecha, con indicación de su estado; </text:span></text:p>
      <text:p text:style-name="P20"><text:span text:style-name="T12">2) si se han implementado o se implementarán medios electrónicos para <text:s/>efectivizar la asignación de turnos para la realización de trámites de rectificación de partidas de nacimiento y expedición de nuevos documentos de identidad a fin de garantizar el inicio de nuevos o la finalización de los pendientes; </text:span></text:p>
      <text:p text:style-name="P20"><text:span text:style-name="T12">3) medidas adoptadas o que se adoptarán para lograr el efectivo acceso al derecho a la identidad de género y garantizar un adecuado funcionamiento de las oficinas del Registro Civil, en cumplimiento con la legislación internacional e interna vigente en la materia.</text:span><text:span text:style-name="T13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3M59S</meta:editing-duration>
    <meta:editing-cycles>4</meta:editing-cycles>
    <meta:generator>LibreOffice/6.0.7.3$Linux_X86_64 LibreOffice_project/00m0$Build-3</meta:generator>
    <dc:title>Hoja con membrete 2019</dc:title>
    <dc:date>2020-11-20T08:33:20.352323937</dc:date>
    <meta:document-statistic meta:table-count="2" meta:image-count="1" meta:object-count="0" meta:page-count="1" meta:paragraph-count="16" meta:word-count="261" meta:character-count="1638" meta:non-whitespace-character-count="1378"/>
  </office:meta>
</office:document-meta>
</file>